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51E1135197141ECB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24.054cm" draw:z-index="0"><draw:image xlink:href="Pictures/100000000000025800000351E1135197141ECB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23T20:18:23.184000000</meta:creation-date>
    <dc:date>2026-07-23T20:19:08.686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